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Βασικό" style:master-page-name="MP0" style:family="paragraph">
      <style:paragraph-properties fo:break-before="page" fo:text-align="center" fo:margin-bottom="0.1388in" fo:line-height="115%"/>
    </style:style>
    <style:style style:name="T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" style:parent-style-name="Βασικό" style:family="paragraph">
      <style:paragraph-properties fo:margin-bottom="0.1388in" fo:line-height="115%"/>
    </style:style>
    <style:style style:name="T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" style:parent-style-name="Βασικό" style:family="paragraph">
      <style:paragraph-properties fo:margin-bottom="0.1388in" fo:line-height="115%"/>
    </style:style>
    <style:style style:name="T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9" style:parent-style-name="Βασικό" style:family="paragraph">
      <style:paragraph-properties fo:margin-bottom="0.1388in" fo:line-height="115%"/>
    </style:style>
    <style:style style:name="P10" style:parent-style-name="Βασικό" style:family="paragraph">
      <style:paragraph-properties fo:margin-bottom="0.1388in" fo:line-height="115%"/>
    </style:style>
    <style:style style:name="T1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3" style:parent-style-name="Βασικό" style:family="paragraph">
      <style:paragraph-properties fo:text-align="justify" fo:margin-bottom="0.1388in" fo:line-height="115%"/>
    </style:style>
    <style:style style:name="T1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15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Βασικό" style:family="paragraph">
      <style:paragraph-properties fo:text-align="justify" fo:margin-bottom="0.1388in" fo:line-height="115%"/>
    </style:style>
    <style:style style:name="T1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2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Βασικό" style:family="paragraph">
      <style:paragraph-properties fo:text-align="justify" fo:margin-bottom="0.1388in" fo:line-height="115%"/>
    </style:style>
    <style:style style:name="T2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2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Βασικό" style:family="paragraph">
      <style:paragraph-properties fo:text-align="justify" fo:margin-bottom="0.1388in" fo:line-height="115%"/>
    </style:style>
    <style:style style:name="T3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3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34" style:parent-style-name="Βασικό" style:family="paragraph">
      <style:paragraph-properties fo:text-align="justify" fo:margin-bottom="0.1388in" fo:line-height="115%"/>
    </style:style>
    <style:style style:name="T35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Βασικό" style:family="paragraph">
      <style:paragraph-properties fo:text-align="justify" fo:margin-bottom="0.1388in" fo:line-height="115%"/>
    </style:style>
    <style:style style:name="T3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4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42" style:parent-style-name="Βασικό" style:family="paragraph">
      <style:paragraph-properties fo:text-align="justify" fo:margin-bottom="0.1388in" fo:line-height="115%"/>
    </style:style>
    <style:style style:name="T43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Βασικό" style:family="paragraph">
      <style:paragraph-properties fo:text-align="justify" fo:margin-bottom="0.1388in" fo:line-height="115%"/>
    </style:style>
    <style:style style:name="T5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5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5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53" style:parent-style-name="Βασικό" style:family="paragraph">
      <style:paragraph-properties fo:text-align="justify" fo:margin-bottom="0.1388in" fo:line-height="115%"/>
    </style:style>
    <style:style style:name="T54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Βασικό" style:family="paragraph">
      <style:paragraph-properties fo:text-align="justify" fo:margin-bottom="0.1388in" fo:line-height="115%"/>
    </style:style>
    <style:style style:name="T5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5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61" style:parent-style-name="Βασικό" style:family="paragraph">
      <style:paragraph-properties fo:text-align="justify" fo:margin-bottom="0.1388in" fo:line-height="115%"/>
    </style:style>
    <style:style style:name="T6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Βασικό" style:family="paragraph">
      <style:paragraph-properties fo:text-align="justify" fo:margin-bottom="0.1388in" fo:line-height="115%"/>
    </style:style>
    <style:style style:name="T6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69" style:parent-style-name="Βασικό" style:family="paragraph">
      <style:paragraph-properties fo:text-align="justify" fo:margin-bottom="0.1388in" fo:line-height="115%"/>
    </style:style>
    <style:style style:name="T7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P73" style:parent-style-name="Βασικό" style:family="paragraph">
      <style:paragraph-properties fo:text-align="justify" fo:margin-bottom="0.1388in" fo:line-height="115%"/>
    </style:style>
    <style:style style:name="T7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7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7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77" style:parent-style-name="Βασικό" style:family="paragraph">
      <style:paragraph-properties fo:text-align="justify" fo:margin-bottom="0.1388in" fo:line-height="115%"/>
    </style:style>
    <style:style style:name="T7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T7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T8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Βασικό" style:family="paragraph">
      <style:paragraph-properties fo:text-align="justify" fo:margin-bottom="0.1388in" fo:line-height="115%"/>
    </style:style>
    <style:style style:name="T8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83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T86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T8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Βασικό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ΑΤΟΜΙΚΗ ΕΡΓΑΣΙΑ ΣΤΟ ΜΑΘΗΜΑ : ΑΓΩΓΗ ΥΓΕΙΑΣ</text:span></text:p>
      <text:p text:style-name="P3"><text:span text:style-name="T4">ΦΟΙΤΗΤΡΙΑ</text:span><text:span text:style-name="T5"><text:s/></text:span><text:span text:style-name="T6">ΧΑΣΙΩΤΗ ΜΑΡΙΑ</text:span></text:p>
      <text:p text:style-name="P7"><text:span text:style-name="T8">ΑΕΜ 0712054</text:span></text:p>
      <text:p text:style-name="P9"/>
      <text:p text:style-name="P10"><text:span text:style-name="T11">"</text:span><text:span text:style-name="T12">ΠΡΟΓΡΑΜΜΑ ΑΓΩΓΗΣ ΥΓΕΙΑΣ ΓΙΑ ΤΗΝ ΣΤΟΜΑΤΙΚΗ ΥΓΙΕΙΝΗ ΠΑΙΔΙΩΝ ΗΛΙΚΙΑΣ 8-9 ΕΤΩΝ"</text:span></text:p>
      <text:p text:style-name="P13"><text:span text:style-name="T14">ΣΚΟΠΟΣ<text:s/></text:span><text:span text:style-name="T15">: Ο σκοπός του συγκεκριμένου προγράμματος είναι να προάγει την καλή στοματική υγεία σε<text:s/></text:span><text:span text:style-name="T16">παιδιά 8-9 ετών . Αναλυτικότερα , με αυτό το πρόγραμμα τα παιδιά, <text:s/>θα κατανοήσουν τους κινδύνους που απειλούν τα δόντια , τις τροφές που βοηθάνε στ</text:span><text:span text:style-name="T17">ην καλή υγεία των δοντιών , όπως και τους τρόπους σωστού βουρτσίσματος των δοντιών .</text:span></text:p>
      <text:p text:style-name="P18"><text:span text:style-name="T19">ΤΕΚΜΗΡΙΩΣΗ<text:s/></text:span><text:span text:style-name="T20">:<text:s/></text:span><text:span text:style-name="T21">Το πρόγραμμ</text:span><text:span text:style-name="T22">α υγιεινής των δοντιών στα παιδιά αυτής της ηλικίας είναι ιδιαίτερα χρήσιμο , γιατί τα παιδιά θα πρέπει να γνωρίζουν από μικρά την αξία της καλής στοματικής υγείας <text:s/>, αποκτώντας έτσι στο μέλλον υγιεινές συνήθειες τρόπου ζωής , μια καλαίσθητη στοματική εμφά</text:span><text:span text:style-name="T23">νιση , αλλά και να αποφύγουν όσο μπο</text:span><text:span text:style-name="T24">ρούν τις ασθένειες που σχετίζονται με τα δόντια τους .</text:span></text:p>
      <text:p text:style-name="P25"><text:span text:style-name="T26">ΠΡΟΣΔΟΚΟΜΕΝΑ ΑΠΟΤΕΛΕΣΜΑΤΑ<text:s/></text:span><text:span text:style-name="T27">: Με το ακόλουθο πρόγραμμα αγωγής υγείας θα προσπαθήσουμε να υλοποιήσουμε πρωτίστως τους στόχους που τέθηκαν για αυτό , αλλά παράλληλα θα π</text:span><text:span text:style-name="T28">ροσπαθήσουμε να βελτιώσουμε την ικανότητα ομαδικής συνεργασίας των παιδιών , θα προωθήσουμε την ερευνητικότητα τους , μέσα από πληροφορίες που θα τους αναθέσουμε να αναζητήσουν . Ακόμα μέσα από τη δράση μας θα προσπαθήσουμε να τα εξοικει</text:span><text:span text:style-name="T29">ώσουμε με τις τροφές</text:span><text:span text:style-name="T30"><text:s/>που βλάπτουν αλλά και με αυτές που βοηθούν τα δόντια γενικότερα.</text:span></text:p>
      <text:p text:style-name="P31"><text:span text:style-name="T32">1ο Μάθημα :<text:s/></text:span><text:span text:style-name="T33">'' ΤΡΟΦΕΣ ΠΟΥ ΚΑΤΑΣΤΡΕΦΟΥΝ ΤΑ ΔΟΝΤΙΑ ''<text:s/></text:span></text:p>
      <text:p text:style-name="P34"><text:span text:style-name="T35">Ο σκοπός του <text:s/>συγκεκριμένου μαθήματος είναι να γνωστοποιήσει αλλά και να παροτρύνει τους μαθητές να αναζητήσουν και να ονομάσουν τις τροφ</text:span><text:span text:style-name="T36">ές αυτές που είναι επιβλαβείς για την υγεία των δοντιών <text:s/>. <text:s/>Αυτό θα γίνει εφικτό μέσα από την ομαδική αναζήτηση πληροφοριών και με την συζήτηση των αποτελεσμάτων μέσα στη τάξη . Έπειτα σε κάθε παιδί θα ανατεθεί μια βλαβερή τροφή για τα δόντια και αυτό με τ</text:span><text:span text:style-name="T37">η σειρά του θα παρουσιάσει τα αποτελέσματα στη τάξη ( παιχνίδι ρόλων ) .</text:span></text:p>
      <text:p text:style-name="P38"><text:span text:style-name="T39">2ο Μάθημα<text:s/></text:span><text:span text:style-name="T40">: ''</text:span><text:span text:style-name="T41">ΜΑΘΑΙΝΩ ΤΙΣ ΑΡΡΩΣΤΙΕΣ ΤΩΝ ΔΟΝΤΙΩΝ ''</text:span></text:p>
      <text:p text:style-name="P42"><text:span text:style-name="T43">Σκοπός του μαθήματος είναι να ανακαλύψουν οι μαθητές τις αρρώστιες των δοντιών , οι οποίες σχετίζονται με τη κακή διατροφή ( μάθημα<text:s/></text:span><text:span text:style-name="T44">1ο ) αλλά και με το λάθος η καθόλου βούρτσισμα των δοντιών . Τα μέσα υλοποίησης του μαθήματος θα είναι η συζήτηση πάνω στο θέμα αλλά και η παρακολούθηση ενός βίντεο όπου τον ρόλο του αφηγητή θα έχουν διάφορα δόντια ( πχ τραπεζίτης ) τα οποία θα διηγούνται<text:s/></text:span><text:span text:style-name="T45">στα παιδιά ιστορίες για κάθε μια αρρώστια των δοντιών <text:s/>. Αναφορικά με το παραπάνω ,<text:s/></text:span><text:soft-page-break/><text:span text:style-name="T46">τα παιδιά στο πλαίσιο της φυσικής αγωγής θα λάβουν μέρος σε ένα παιχνίδι , στο οποίο όλα τα παιδιά θ έχουν το ρόλο των δοντιών ενώ ένα παιδί το ρόλο της τερηδόνας , η οποία θα κυνηγά τα δο</text:span><text:span text:style-name="T47">ντάκια προκειμένου να τα πιάσει , αυτά για να μην πιαστούν από</text:span><text:span text:style-name="T48"><text:s/>την τερηδόνα θα πρέπει να λένε δυνατά ένα τρόπο καθαρισμού των δοντιών η μια ευεργετική τροφή για τα δόντια .</text:span></text:p>
      <text:p text:style-name="P49"><text:span text:style-name="T50">3ο Μάθημα :<text:s/></text:span><text:span text:style-name="T51">''<text:s/></text:span><text:span text:style-name="T52">ΤΡΟΠΟΙ ΚΑΘΑΡΙΣΜΟΥ ΚΑΙ ΠΡΟΣΤΑΣΙΑΣ ΤΩΝ ΔΟΝΤΙΩΝ ''</text:span></text:p>
      <text:p text:style-name="P53"><text:span text:style-name="T54">Σκο</text:span><text:span text:style-name="T55">πός του συγκεκριμένου μαθήματος είναι μέσα από τη συζήτηση να παρουσιάσουμε τους τρόπους καθαρισμού και προστασίας των δοντιών αλλά και να αξιολογήσουμε τους τρόπους που χρησιμοποιούν τα παιδιά <text:s/>. Στη συνέχεια θα τα παροτρύνουμε να ετοιμάσουν μια συνέντευξ</text:span><text:span text:style-name="T56">η ( πάνω στο θέμα ) που θα πραγματοποιηθεί με την παρουσία ενός οδοντιάτρου.</text:span></text:p>
      <text:p text:style-name="P57"><text:span text:style-name="T58">4ο Μάθημα :</text:span><text:span text:style-name="T59"><text:s/></text:span><text:span text:style-name="T60">'' ΕΠΙΣΤΗΜΟΝΙΚΗ ΕΝΗΜΕΡΩΣΗ ΓΙΑ ΤΗΝ ΣΤΟΜΑΤΙΚΗ ΥΓΙΕΙΝΗ''</text:span></text:p>
      <text:p text:style-name="P61"><text:span text:style-name="T62">Σκοπός του μαθήματος είναι τα παιδιά να έρθουν σε επαφή με ένα οδοντιατρείο , όπου θα ενημερωθούν περαιτέρω <text:s/>για<text:s/></text:span><text:span text:style-name="T63">την στοματική υγιεινή , θα λύσουν τυχόν απορίες που έχουν με τη βοήθεια του οδοντιάτρου και θα κάνουν και μια πλήρη ιατρική εξέταση . Τα μέσα υλοποίησης που θα χρησιμοποιήσουμε είναι η συνέντευξη , ο οδοντίατρος , το οδοντιατρείο καθώς και η ιατρική εξέτασ</text:span><text:span text:style-name="T64">η. <text:s/>Ενδεικτική δραστηριότητα : συζήτηση αποτελεσμάτων ιατρικής εξέτασης .</text:span></text:p>
      <text:p text:style-name="P65"><text:span text:style-name="T66">5ο Μάθημα :<text:s/></text:span><text:span text:style-name="T67">''<text:s/></text:span><text:span text:style-name="T68">ΟΝΟΜΑΣΙΑ ΚΑΙ ΡΟΛΟΣ ΤΩΝ ΔΟΝΤΙΩΝ ''</text:span></text:p>
      <text:p text:style-name="P69"><text:span text:style-name="T70">Σκοπός του μαθήματος είναι να βοηθήσει τους μαθητές να πληροφορηθούν για την ονομασία του κάθε δοντιού καθώς και για το ρόλο που επι</text:span><text:span text:style-name="T71">τελεί το καθένα , μέσα στη στοματική κοιλότητα . Τα μέσα και οι μέθοδοι που μας βοήθησαν για την πραγματοποίηση του μαθήματος είναι η προσωπική παρατήρηση των παιδιών , η αναζήτηση πληροφοριών στο διαδίκτυο , ο διάλογος και η συζήτηση με τα παιδιά καθώς κα</text:span><text:span text:style-name="T72">ι η δημιουργία της στοματικής κοιλότητας από χαρτόνι . Δραστηριότητα : δημιουργία θεατρικού παιχνιδιού με πρωταγωνιστές τα παιδιά σε ρόλο δοντιών αλλά και ασθενειών ( πχ ουλίτιδα ) .</text:span></text:p>
      <text:p text:style-name="P73"><text:span text:style-name="T74">6ο Μάθημα : <text:s text:c="3"/></text:span><text:span text:style-name="T75">'' ΤΗΡΗΣΗ ΚΑΝΟΝΩΝ ΑΣΦΑΛΕΙΑΣ ΣΤΗ ΦΥΣΙΚΗ ΑΓΩΓΗ , ΑΛΛΑ ΚΑΙ ΣΤ</text:span><text:span text:style-name="T76">Η ΖΩΗ ΓΕΝΙΚΟΤΕΡΑ ΜΕ ΣΚΟΠΟ ΤΗ ΚΑΛΗ ΣΤΟΜΑΤΙΚΗ ΚΑΙ ΣΩΜΑΤΙΚΗ ΥΓΕΙΑ ''</text:span></text:p>
      <text:p text:style-name="P77"><text:span text:style-name="T78">Σκοπός του μαθήματος είναι να κατανοήσουν οι μαθητές , τους κανόνες ασφάλειας στη φυσική αγωγή και πως αυτοί επηρ</text:span><text:span text:style-name="T79">εάζουν τη στοματική και τη σωματική τους υγεία . Τα μέσα υλοποίησης που χρησ</text:span><text:span text:style-name="T80">ιμοποιήσαμε ήταν ένα εκπαιδευτικό βίντεο , τα προσωπικά βιώματα των παιδιών καθώς και η συζήτηση μαζί τους . Δραστηριότητα : παιχνίδι μπάσκετ με έμφαση στους κανόνες ασφαλείας .</text:span></text:p>
      <text:p text:style-name="P81"><text:span text:style-name="T82">ΑΞΙΟΛΟΓΗΣΗ ΠΡΟΓΡΑΜΜΑΤΟΣ<text:s/></text:span><text:span text:style-name="T83">: Το πρόγραμμα θα αξιολογηθεί με βάση τις γνώσεις που<text:s/></text:span><text:span text:style-name="T84">θα αποκτήσουν οι μαθητές από αυτό , λαμβάνοντας υπόψη τις<text:s/></text:span><text:soft-page-break/><text:span text:style-name="T85">απαντήσεις που θα δώσουν σε προφορικές και γραπτές ερωτήσεις ( φύλλα εργασιών ) καθώς και από τη γενικότερη στάση και συμπεριφορά τους , τόσο μέσα στη τάξη όσο και στο σπίτι τους , σε συνενν</text:span><text:span text:style-name="T86">όηση με τ</text:span><text:span text:style-name="T87">ους γονείς τους . <text:s/>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dent-tefaa</meta:initial-creator>
    <dc:creator>student</dc:creator>
    <meta:creation-date>2016-01-22T15:30:00Z</meta:creation-date>
    <dc:date>2016-01-22T15:30:00Z</dc:date>
    <meta:template xlink:href="Normal" xlink:type="simple"/>
    <meta:editing-cycles>2</meta:editing-cycles>
    <meta:editing-duration>PT60S</meta:editing-duration>
    <meta:document-statistic meta:page-count="3" meta:paragraph-count="10" meta:word-count="802" meta:character-count="5124" meta:row-count="36" meta:non-whitespace-character-count="4332"/>
  </office:meta>
</office:document-meta>
</file>